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Fonts/Font_Liberation_Sans_3.ttf" manifest:media-type="application/x-font-ttf"/>
  <manifest:file-entry manifest:full-path="Fonts/Font_Arial_1.ttf" manifest:media-type="application/x-font-ttf"/>
  <manifest:file-entry manifest:full-path="Fonts/Font_Liberation_Sans_4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Arial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">
      <style:text-properties officeooo:rsid="0017c0df" officeooo:paragraph-rsid="0017c0df"/>
    </style:style>
    <style:style style:name="P2" style:family="paragraph" style:parent-style-name="normal" style:master-page-name="Standard">
      <style:paragraph-properties style:page-number="1"/>
    </style:style>
    <style:style style:name="P3" style:family="paragraph" style:parent-style-name="normal">
      <style:text-properties officeooo:rsid="0017c0df"/>
    </style:style>
    <style:style style:name="T1" style:family="text">
      <style:text-properties fo:color="#1155cc" loext:opacity="100%" style:text-underline-style="solid" style:text-underline-width="auto" style:text-underline-color="font-color"/>
    </style:style>
    <style:style style:name="T2" style:family="text">
      <style:text-properties officeooo:rsid="0017c0d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lipping Lady Gaga </text:p>
      <text:p text:style-name="normal">Todo mundo no Rio - 2025 </text:p>
      <text:p text:style-name="normal"/>
      <text:p text:style-name="normal">Globo </text:p>
      <text:p text:style-name="normal"><text:a xlink:type="simple" xlink:href="https://oglobo.globo.com/rio/noticia/2025/05/03/acabou-a-espera-lady-gaga-sobe-ao-palco-de-copacabana-para-delirio-de-mais-de-um-milhao-de-fas.ghtml" text:style-name="Standard" text:visited-style-name="Standard"><text:span text:style-name="T1">https://oglobo.globo.com/rio/noticia/2025/05/03/acabou-a-espera-lady-gaga-sobe-ao-palco-de-copacabana-para-delirio-de-mais-de-um-milhao-de-fas.ghtml</text:span></text:a></text:p>
      <text:p text:style-name="normal"/>
      <text:p text:style-name="normal"/>
      <text:p text:style-name="normal"><text:a xlink:type="simple" xlink:href="https://oglobo.globo.com/cultura/noticia/2025/05/31/show-de-lady-gaga-em-copacabana-entra-para-o-guinness-book-com-publico-de-mais-de-2-milhoes-de-pessoas.ghtml" text:style-name="Standard" text:visited-style-name="Standard"><text:span text:style-name="T1">https://oglobo.globo.com/cultura/noticia/2025/05/31/show-de-lady-gaga-em-copacabana-entra-para-o-guinness-book-com-publico-de-mais-de-2-milhoes-de-pessoas.ghtml</text:span></text:a></text:p>
      <text:p text:style-name="normal"/>
      <text:p text:style-name="normal">G1</text:p>
      <text:p text:style-name="normal"><text:a xlink:type="simple" xlink:href="https://g1.globo.com/rj/rio-de-janeiro/show-da-lady-gaga/noticia/2025/05/04/lady-gaga-reune-milhoes-de-pessoas-em-show-historico-em-copacabana-diz-riotur.ghtml" text:style-name="Standard" text:visited-style-name="Standard"><text:span text:style-name="T1">https://g1.globo.com/rj/rio-de-janeiro/show-da-lady-gaga/noticia/2025/05/04/lady-gaga-reune-milhoes-de-pessoas-em-show-historico-em-copacabana-diz-riotur.ghtml</text:span></text:a></text:p>
      <text:p text:style-name="normal"/>
      <text:p text:style-name="normal"/>
      <text:p text:style-name="normal">Globo </text:p>
      <text:p text:style-name="normal"><text:a xlink:type="simple" xlink:href="https://oglobo.globo.com/rio/noticia/2025/05/06/show-da-lady-gaga-trouxe-mais-de-600-mil-turistas-ao-rio-impacto-para-economia-da-cidade-foi-de-r-600-milhoes.ghtml" text:style-name="Standard" text:visited-style-name="Standard"><text:span text:style-name="T1">https://oglobo.globo.com/rio/noticia/2025/05/06/show-da-lady-gaga-trouxe-mais-de-600-mil-turistas-ao-rio-impacto-para-economia-da-cidade-foi-de-r-600-milhoes.ghtml</text:span></text:a></text:p>
      <text:p text:style-name="normal"/>
      <text:p text:style-name="normal"><text:a xlink:type="simple" xlink:href="https://oglobo.globo.com/cultura/noticia/2025/05/03/jornais-e-perfis-estrangeiros-destacam-gigantismo-de-show-de-lady-gaga-em-copacabana-grandes-multidoes.ghtml" text:style-name="Standard" text:visited-style-name="Standard"><text:span text:style-name="T1">https://oglobo.globo.com/cultura/noticia/2025/05/03/jornais-e-perfis-estrangeiros-destacam-gigantismo-de-show-de-lady-gaga-em-copacabana-grandes-multidoes.ghtml</text:span></text:a></text:p>
      <text:p text:style-name="normal"/>
      <text:p text:style-name="normal"/>
      <text:p text:style-name="normal"><text:a xlink:type="simple" xlink:href="https://g1.globo.com/rj/rio-de-janeiro/show-da-lady-gaga/noticia/2025/04/16/lady-gaga-no-rio-o-que-se-sabe-sobre-o-show-em-copacabana.ghtml" text:style-name="Standard" text:visited-style-name="Standard"><text:span text:style-name="T1">https://g1.globo.com/rj/rio-de-janeiro/show-da-lady-gaga/noticia/2025/04/16/lady-gaga-no-rio-o-que-se-sabe-sobre-o-show-em-copacabana.ghtml</text:span></text:a></text:p>
      <text:p text:style-name="normal"/>
      <text:p text:style-name="normal">CNN brasil </text:p>
      <text:p text:style-name="normal"/>
      <text:p text:style-name="normal"><text:a xlink:type="simple" xlink:href="https://www.cnnbrasil.com.br/entretenimento/show-de-lady-gaga-reune-21-milhoes-de-pessoas-em-copacabana-diz-riotur/" text:style-name="Standard" text:visited-style-name="Standard"><text:span text:style-name="T1">https://www.cnnbrasil.com.br/entretenimento/show-de-lady-gaga-reune-21-milhoes-de-pessoas-em-copacabana-diz-riotur/</text:span></text:a></text:p>
      <text:p text:style-name="normal"/>
      <text:p text:style-name="normal">Rolling Stone </text:p>
      <text:p text:style-name="normal"><text:a xlink:type="simple" xlink:href="https://rollingstone.com.br/musica/lady-gaga-nao-reuniu-2-milhoes-de-pessoas-em-copacabana-diz-bbc-veja-numero-real/#:~:text=“Para%202%20milhões%20de%20pessoas,explicar%20como%20chegou%20a%20ele" text:style-name="Standard" text:visited-style-name="Standard"><text:span text:style-name="T1">https://rollingstone.com.br/musica/lady-gaga-nao-reuniu-2-milhoes-de-pessoas-em-copacabana-diz-bbc-veja-numero-real/#:~:text=%E2%80%9CPara%202%20milh%C3%B5es%20de%20pessoas,explicar%20como%20chegou%20a%20ele</text:span></text:a>.</text:p>
      <text:p text:style-name="normal"/>
      <text:p text:style-name="normal">Agência Brasil </text:p>
      <text:p text:style-name="normal"><text:a xlink:type="simple" xlink:href="https://agenciabrasil.ebc.com.br/geral/noticia/2025-05/show-de-lady-gaga-leva-21-milhoes-de-pessoas-para-copacabana" text:style-name="Standard" text:visited-style-name="Standard"><text:span text:style-name="T1">https://agenciabrasil.ebc.com.br/geral/noticia/2025-05/show-de-lady-gaga-leva-21-milhoes-de-pessoas-para-copacabana</text:span></text:a></text:p>
      <text:p text:style-name="normal"/>
      <text:p text:style-name="normal">Folha de Sp </text:p>
      <text:p text:style-name="normal"><text:a xlink:type="simple" xlink:href="https://www1.folha.uol.com.br/ilustrada/2025/05/show-de-lady-gaga-para-2-milhoes-em-copacabana-entra-para-o-guinness-book.shtml" text:style-name="Standard" text:visited-style-name="Standard"><text:span text:style-name="T1">https://www1.folha.uol.com.br/ilustrada/2025/05/show-de-lady-gaga-para-2-milhoes-em-copacabana-entra-para-o-guinness-book.shtml</text:span></text:a></text:p>
      <text:p text:style-name="normal"/>
      <text:p text:style-name="normal"/>
      <text:p text:style-name="normal"/>
      <text:p text:style-name="normal"/>
      <text:p text:style-name="normal"><text:soft-page-break/>Estadão </text:p>
      <text:p text:style-name="normal"><text:a xlink:type="simple" xlink:href="https://www.estadao.com.br/emais/show-de-lady-gaga-em-copacabana-entra-para-o-guinness-book-nprec/?srsltid=AfmBOopKyAPNblZUIpw2yZVbioKI6T0fbSlK-Qu9ZIl_gRSSEPfU-LeH" text:style-name="Standard" text:visited-style-name="Standard"><text:span text:style-name="T1">https://www.estadao.com.br/emais/show-de-lady-gaga-em-copacabana-entra-para-o-guinness-book-nprec/?srsltid=AfmBOopKyAPNblZUIpw2yZVbioKI6T0fbSlK-Qu9ZIl_gRSSEPfU-LeH</text:span></text:a></text:p>
      <text:p text:style-name="normal"/>
      <text:p text:style-name="normal">Veja rio </text:p>
      <text:p text:style-name="normal"><text:a xlink:type="simple" xlink:href="https://vejario.abril.com.br/beira-mar/inesquecivel-lady-gaga-2-milhoes-copacabana/" text:style-name="Standard" text:visited-style-name="Standard"><text:span text:style-name="T1">https://vejario.abril.com.br/beira-mar/inesquecivel-lady-gaga-2-milhoes-copacabana/</text:span></text:a></text:p>
      <text:p text:style-name="normal"/>
      <text:p text:style-name="normal">Uol </text:p>
      <text:p text:style-name="normal"><text:a xlink:type="simple" xlink:href="https://f5.folha.uol.com.br/celebridades/2025/05/show-de-lady-gaga-repercute-na-imprensa-internacional-com-destaque-para-o-publico.shtml#:~:text=O%20também%20americano%20The%20Washington,traçou%20paralelos%20entre%20os%20eventos" text:style-name="Standard" text:visited-style-name="Standard"><text:span text:style-name="T1">https://f5.folha.uol.com.br/celebridades/2025/05/show-de-lady-gaga-repercute-na-imprensa-internacional-com-destaque-para-o-publico.shtml#:~:text=O%20tamb%C3%A9m%20americano%20The%20Washington,tra%C3%A7ou%20paralelos%20entre%20os%20eventos</text:span></text:a>.</text:p>
      <text:p text:style-name="normal"/>
      <text:p text:style-name="normal"/>
      <text:p text:style-name="normal">Billboard</text:p>
      <text:p text:style-name="normal"><text:a xlink:type="simple" xlink:href="https://www.billboard.com/music/music-news/lady-gaga-copacabana-beach-rio-concert-record-breaking-1235961924/" text:style-name="Standard" text:visited-style-name="Standard"><text:span text:style-name="T1">https://www.billboard.com/music/music-news/lady-gaga-copacabana-beach-rio-concert-record-breaking-1235961924/</text:span></text:a></text:p>
      <text:p text:style-name="normal"/>
      <text:p text:style-name="normal"/>
      <text:p text:style-name="normal">Pop online</text:p>
      <text:p text:style-name="normal"/>
      <text:p text:style-name="normal"><text:a xlink:type="simple" xlink:href="https://portalpopline.com.br/lady-gaga-capa-todos-jornais-rio-de-janeiro/" text:style-name="Standard" text:visited-style-name="Standard"><text:span text:style-name="T1">https://portalpopline.com.br/lady-gaga-capa-todos-jornais-rio-de-janeiro/</text:span></text:a></text:p>
      <text:p text:style-name="normal"/>
      <text:p text:style-name="normal">Caras Brasil </text:p>
      <text:p text:style-name="normal"/>
      <text:p text:style-name="normal"><text:a xlink:type="simple" xlink:href="https://www.instagram.com/p/DJZt_mAvye6/" text:style-name="Standard" text:visited-style-name="Standard"><text:span text:style-name="T1">https://www.instagram.com/p/DJZt_mAvye6/</text:span></text:a></text:p>
      <text:p text:style-name="normal"/>
      <text:p text:style-name="normal">CNN Brasil </text:p>
      <text:p text:style-name="normal"><text:a xlink:type="simple" xlink:href="https://www.youtube.com/watch?v=L48_QcbB1MQ" text:style-name="Standard" text:visited-style-name="Standard"><text:span text:style-name="T1">https://www.youtube.com/watch?v=L48_QcbB1MQ</text:span></text:a></text:p>
      <text:p text:style-name="normal"/>
      <text:p text:style-name="normal">Exame </text:p>
      <text:p text:style-name="normal"><text:a xlink:type="simple" xlink:href="https://exame.com/pop/maior-e-mais-caro-show-da-lady-gaga-e-de-graca-mas-nem-tanto-investimento-chega-a-r-92-milhoes/" text:style-name="Standard" text:visited-style-name="Standard"><text:span text:style-name="T1">https://exame.com/pop/maior-e-mais-caro-show-da-lady-gaga-e-de-graca-mas-nem-tanto-investimento-chega-a-r-92-milhoes/</text:span></text:a></text:p>
      <text:p text:style-name="normal"/>
      <text:p text:style-name="normal">L'officiel </text:p>
      <text:p text:style-name="normal"><text:a xlink:type="simple" xlink:href="https://www.revistalofficiel.com.br/pop-culture/lady-gaga-leva-2-1-mi-e-transforma-copacabana-em-gagacabana" text:style-name="Standard" text:visited-style-name="Standard"><text:span text:style-name="T1">https://www.revistalofficiel.com.br/pop-culture/lady-gaga-leva-2-1-mi-e-transforma-copacabana-em-gagacabana</text:span></text:a></text:p>
      <text:p text:style-name="normal"/>
      <text:p text:style-name="normal"/>
      <text:p text:style-name="normal">G1</text:p>
      <text:p text:style-name="normal"><text:a xlink:type="simple" xlink:href="https://g1.globo.com/rj/rio-de-janeiro/show-da-lady-gaga/noticia/2025/05/04/megashow-de-lady-gaga-em-copacabana-repercute-na-imprensa-internacional.ghtml" text:style-name="Standard" text:visited-style-name="Standard"><text:span text:style-name="T1">https://g1.globo.com/rj/rio-de-janeiro/show-da-lady-gaga/noticia/2025/05/04/megashow-de-lady-gaga-em-copacabana-repercute-na-imprensa-internacional.ghtml</text:span></text:a></text:p>
      <text:p text:style-name="normal"/>
      <text:p text:style-name="normal"/>
      <text:p text:style-name="normal"/>
      <text:p text:style-name="normal"/>
      <text:p text:style-name="normal"/>
      <text:p text:style-name="normal"><text:soft-page-break/></text:p>
      <text:p text:style-name="normal"/>
      <text:p text:style-name="normal">Le Parisien </text:p>
      <text:p text:style-name="normal"/>
      <text:p text:style-name="normal"><text:a xlink:type="simple" xlink:href="https://www.leparisien.fr/culture-loisirs/musique/lady-gaga-sur-la-plage-de-copacabana-les-images-de-son-immense-concert-gratuit-04-05-2025-PLS6OMS6EZHDFEQ2BIAZ4Z5ZPY.php" text:style-name="Standard" text:visited-style-name="Standard"><text:span text:style-name="T1">https://www.leparisien.fr/culture-loisirs/musique/lady-gaga-sur-la-plage-de-copacabana-les-images-de-son-immense-concert-gratuit-04-05-2025-PLS6OMS6EZHDFEQ2BIAZ4Z5ZPY.php</text:span></text:a></text:p>
      <text:p text:style-name="normal"/>
      <text:p text:style-name="normal">BBC</text:p>
      <text:p text:style-name="normal"/>
      <text:p text:style-name="normal"><text:a xlink:type="simple" xlink:href="https://www.bbc.com/news/articles/c705p98d0kgo" text:style-name="Standard" text:visited-style-name="Standard"><text:span text:style-name="T1">https://www.bbc.com/news/articles/c705p98d0kgo</text:span></text:a></text:p>
      <text:p text:style-name="normal"/>
      <text:p text:style-name="normal"/>
      <text:p text:style-name="normal">Ap News</text:p>
      <text:p text:style-name="normal"/>
      <text:p text:style-name="normal"><text:a xlink:type="simple" xlink:href="https://apnews.com/article/brazil-concert-copacabana-lady-gaga-show-rio-de-janeiro-b016c84aafb150d1067fecb2bd3a70e7" text:style-name="Standard" text:visited-style-name="Standard"><text:span text:style-name="T1">https://apnews.com/article/brazil-concert-copacabana-lady-gaga-show-rio-de-janeiro-b016c84aafb150d1067fecb2bd3a70e7</text:span></text:a></text:p>
      <text:p text:style-name="normal"/>
      <text:p text:style-name="normal"/>
      <text:p text:style-name="normal">The Washington Times</text:p>
      <text:p text:style-name="normal"><text:a xlink:type="simple" xlink:href="https://www.washingtontimes.com/news/2025/may/3/lady-gaga-rock-copacabana-beach-free-concert/" text:style-name="Standard" text:visited-style-name="Standard"><text:span text:style-name="T1">https://www.washingtontimes.com/news/2025/may/3/lady-gaga-rock-copacabana-beach-free-concert/</text:span></text:a></text:p>
      <text:p text:style-name="normal"/>
      <text:p text:style-name="normal">The Seattle Times</text:p>
      <text:p text:style-name="normal"/>
      <text:p text:style-name="normal"><text:a xlink:type="simple" xlink:href="https://www.seattletimes.com/entertainment/ap-photos-lady-gaga-rocks-copacabana-beach-with-a-free-concert-for-more-than-2-million-fans/" text:style-name="Standard" text:visited-style-name="Standard"><text:span text:style-name="T1">https://www.seattletimes.com/entertainment/ap-photos-lady-gaga-rocks-copacabana-beach-with-a-free-concert-for-more-than-2-million-fans/</text:span></text:a></text:p>
      <text:p text:style-name="normal"/>
      <text:p text:style-name="normal"/>
      <text:p text:style-name="normal">Marca</text:p>
      <text:p text:style-name="normal"><text:a xlink:type="simple" xlink:href="https://www.marca.com/en/lifestyle/music/2025/05/04/6816f6b722601d00528b45a4.html" text:style-name="Standard" text:visited-style-name="Standard"><text:span text:style-name="T1">https://www.marca.com/en/lifestyle/music/2025/05/04/6816f6b722601d00528b45a4.html</text:span></text:a></text:p>
      <text:p text:style-name="normal"/>
      <text:p text:style-name="normal"/>
      <text:p text:style-name="normal"/>
      <text:p text:style-name="normal">Independent Record</text:p>
      <text:p text:style-name="normal"/>
      <text:p text:style-name="normal"><text:a xlink:type="simple" xlink:href="https://helenair.com/life-entertainment/nation-world/music/collection_70f1bb76-704b-59b1-9e48-f20573375fa9.html" text:style-name="Standard" text:visited-style-name="Standard"><text:span text:style-name="T1">https://helenair.com/life-entertainment/nation-world/music/collection_70f1bb76-704b-59b1-9e48-f20573375fa9.html</text:span></text:a></text:p>
      <text:p text:style-name="normal"/>
      <text:p text:style-name="normal">The Guardian </text:p>
      <text:p text:style-name="normal"><text:a xlink:type="simple" xlink:href="https://www.theguardian.com/music/2025/may/04/like-a-religious-thing-free-lady-gaga-concert-draws-2-million-people-to-rio-de-janeiro-brazil" text:style-name="Standard" text:visited-style-name="Standard"><text:span text:style-name="T1">https://www.theguardian.com/music/2025/may/04/like-a-religious-thing-free-lady-gaga-concert-draws-2-million-people-to-rio-de-janeiro-brazil</text:span></text:a></text:p>
      <text:p text:style-name="normal"/>
      <text:p text:style-name="normal"/>
      <text:p text:style-name="normal">New York Post</text:p>
      <text:p text:style-name="normal"><text:a xlink:type="simple" xlink:href="https://nypost.com/2025/05/04/entertainment/lady-gaga-rocks-brazils-copacabana-beach-with-free-concert-for-more-than-2m-fans/" text:style-name="Standard" text:visited-style-name="Standard"><text:span text:style-name="T1">https://nypost.com/2025/05/04/entertainment/lady-gaga-rocks-brazils-copacabana-beach-with-free-concert-for-more-than-2m-fans/</text:span></text:a></text:p>
      <text:p text:style-name="normal"/>
      <text:p text:style-name="normal"><text:soft-page-break/></text:p>
      <text:p text:style-name="normal">The Hollywood Reporter</text:p>
      <text:p text:style-name="normal"/>
      <text:p text:style-name="normal"><text:a xlink:type="simple" xlink:href="https://www.hollywoodreporter.com/music/music-news/lady-gaga-free-concert-rio-copacabana-beach-1236142973/" text:style-name="Internet_20_link" text:visited-style-name="Visited_20_Internet_20_Link"><text:span text:style-name="T1">https://www.hollywoodreporter.com/music/music-news/lady-gaga-free-concert-rio-copacabana-beach-1236142973/</text:span></text:a></text:p>
      <text:p text:style-name="P3"/>
      <text:p text:style-name="P3"/>
      <text:p text:style-name="normal"><text:s/><text:span text:style-name="T2">Tagesschau</text:span></text:p>
      <text:p text:style-name="normal"><text:a xlink:type="simple" xlink:href="https://www.tagesschau.de/wirtschaft/lady-gaga-rio-de-janeiro-100.html" text:style-name="Internet_20_link" text:visited-style-name="Visited_20_Internet_20_Link">https://www.tagesschau.de/wirtschaft/lady-gaga-rio-de-janeiro-100.html</text:a></text:p>
      <text:p text:style-name="normal"/>
      <text:p text:style-name="normal"/>
      <text:p text:style-name="P1">El Pais</text:p>
      <text:p text:style-name="P1"><text:a xlink:type="simple" xlink:href="https://elpais.com/america/2025-05-04/el-concierto-de-lady-gaga-en-rio-de-janeiro-en-imagenes.html" text:style-name="Internet_20_link" text:visited-style-name="Visited_20_Internet_20_Link">https://elpais.com/america/2025-05-04/el-concierto-de-lady-gaga-en-rio-de-janeiro-en-imagenes.html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 style:font-style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06T14:03:56.686000000</dc:date>
    <meta:editing-duration>PT2M13S</meta:editing-duration>
    <meta:editing-cycles>1</meta:editing-cycles>
    <meta:generator>LibreOffice/7.4.7.2$Windows_X86_64 LibreOffice_project/723314e595e8007d3cf785c16538505a1c878ca5</meta:generator>
    <meta:document-statistic meta:table-count="0" meta:image-count="0" meta:object-count="0" meta:page-count="4" meta:paragraph-count="63" meta:word-count="92" meta:character-count="4251" meta:non-whitespace-character-count="4204"/>
  </office:meta>
</office:document-meta>
</file>